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95cm"/>
    </style:style>
    <style:style style:name="co3" style:family="table-column">
      <style:table-column-properties fo:break-before="auto" style:column-width="8.7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top"/>
      <style:paragraph-properties fo:text-align="start"/>
      <style:text-properties style:font-name="Arial CE" style:font-name-asian="Arial CE" style:font-name-complex="Arial CE"/>
    </style:style>
    <style:style style:name="ce2" style:family="table-cell" style:parent-style-name="Default">
      <style:table-cell-properties fo:border-bottom="0.74pt solid #000000" fo:border-left="1.25pt solid #000000" fo:border-right="1.25pt solid #000000" fo:border-top="1.25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3" style:family="table-cell" style:parent-style-name="Default">
      <style:table-cell-properties fo:border-bottom="0.74pt solid #000000" fo:border-left="1.25pt solid #000000" fo:border-right="1.25pt solid #000000" fo:border-top="0.74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4" style:family="table-cell" style:parent-style-name="Default">
      <style:table-cell-properties fo:border-bottom="1.25pt solid #000000" fo:border-left="1.25pt solid #000000" fo:border-right="1.25pt solid #000000" fo:border-top="0.74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5" style:family="table-cell" style:parent-style-name="Default">
      <style:table-cell-properties fo:border-bottom="0.74pt solid #000000" fo:border-left="1.25pt solid #000000" fo:border-right="1.25pt solid #000000" fo:border-top="1.25pt solid #000000"/>
    </style:style>
    <style:style style:name="ce6" style:family="table-cell" style:parent-style-name="Default">
      <style:table-cell-properties fo:border-bottom="0.74pt solid #000000" fo:border-left="1.25pt solid #000000" fo:border-right="1.25pt solid #000000" fo:border-top="0.74pt solid #000000"/>
    </style:style>
    <style:style style:name="ce7" style:family="table-cell" style:parent-style-name="Default">
      <style:table-cell-properties fo:border-bottom="1.25pt solid #000000" fo:border-left="1.25pt solid #000000" fo:border-right="1.25pt solid #000000" fo:border-top="0.74pt solid #000000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9" style:family="table-cell" style:parent-style-name="Default">
      <style:text-properties fo: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 CE" style:font-name-complex="Arial CE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.985cm" svg:height="9.005cm" svg:x="2.225cm" svg:y="10.173cm">
            <draw:object draw:notify-on-update-of-ranges="Munkalap1.V11:Munkalap1.V11 Munkalap1.V14:Munkalap1.V14 Munkalap1.W11:Munkalap1.W11 Munkalap1.W14:Munkalap1.W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1" table:number-columns-repeated="19" table:default-cell-style-name="Default"/>
        <table:table-row table:style-name="ro1">
          <table:table-cell/>
          <table:table-cell table:style-name="Default" table:number-columns-repeated="3"/>
          <table:table-cell table:number-columns-repeated="19"/>
        </table:table-row>
        <table:table-row table:style-name="ro1">
          <table:table-cell/>
          <table:table-cell table:style-name="ce1" office:value-type="string" calcext:value-type="string" table:number-columns-spanned="3" table:number-rows-spanned="4">
            <text:p><text:span text:style-name="T1">A következő kérdésekre egy 1-10 -ig tartó skálán adj választ a D oszlopban. A két szélső érték jelentését megadtam. 1 -est írj ha 100 százalékban jellemző rád, 5-öst ha 50 százalékban 10-est ha semennyire sem jellemző rád, és így tovább (pl. 9-es a nagyon, 2-es, ha épphogy). </text:span></text:p>
            <text:p><text:span text:style-name="T1">A végén alul a diagramon százalékban láthatod milyen mértékben vagy introvertált.</text:span></text:p>
          </table:table-cell>
          <table:covered-table-cell table:number-columns-repeated="2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table-cell table:style-name="Default" table:number-columns-repeated="3"/>
          <table:table-cell table:number-columns-repeated="19"/>
        </table:table-row>
        <table:table-row table:style-name="ro1">
          <table:table-cell/>
          <table:table-cell table:style-name="ce2" office:value-type="string" calcext:value-type="string">
            <text:p>Mennyire szeretsz társaságban lenni?</text:p>
          </table:table-cell>
          <table:table-cell table:style-name="ce2" office:value-type="string" calcext:value-type="string">
            <text:p>1.Imádod 10.Irtózol tőle</text:p>
          </table:table-cell>
          <table:table-cell table:style-name="ce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Cselekvés előtt mit teszel?</text:p>
          </table:table-cell>
          <table:table-cell office:value-type="string" calcext:value-type="string">
            <text:p>1.Azonnal cselekszel 10.A végtelenségig gondolkodsz</text:p>
          </table:table-cell>
          <table:table-cell table:number-columns-repeated="18"/>
          <table:table-cell table:style-name="ce9"/>
          <table:table-cell table:style-name="ce9" table:formula="of:=[.D7]+[.D8]+[.D9]+[.D10]+[.D11]+[.D12]+[.D13]+[.D14]+[.D15]+[.D16]+[.D17]+[.D1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ilyen sokáig bírsz egyvalamire figyelni?</text:p>
          </table:table-cell>
          <table:table-cell office:value-type="string" calcext:value-type="string">
            <text:p>1.Egy pillanatig 10.Akármennyi ideig</text:p>
          </table:table-cell>
          <table:table-cell table:number-columns-repeated="18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szeretsz másokkal beszélgetni?</text:p>
          </table:table-cell>
          <table:table-cell office:value-type="string" calcext:value-type="string">
            <text:p>1.Imádod 10.Semennyire</text:p>
          </table:table-cell>
          <table:table-cell table:number-columns-repeated="3"/>
          <table:table-cell table:style-name="ce8" office:value-type="string" calcext:value-type="string" table:number-columns-spanned="3" table:number-rows-spanned="2">
            <text:p><text:span text:style-name="T2">Copyright © Eyn  2022 </text:span></text:p>
            <text:p><text:span text:style-name="T2"> </text:span><text:span text:style-name="T2"><text:a xlink:href="https://www.egyenisegepites.hu/" xlink:type="simple">https://www.egyenisegepites.hu</text:a></text:span></text:p>
          </table:table-cell>
          <table:covered-table-cell table:number-columns-repeated="2"/>
          <table:table-cell table:number-columns-repeated="12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A stresszes helyzetek zavarnak?</text:p>
          </table:table-cell>
          <table:table-cell office:value-type="string" calcext:value-type="string">
            <text:p>1.Élvezem 10.Lefagyaszt</text:p>
          </table:table-cell>
          <table:table-cell table:number-columns-repeated="3"/>
          <table:covered-table-cell table:number-columns-repeated="3"/>
          <table:table-cell table:number-columns-repeated="12"/>
          <table:table-cell table:style-name="ce9" office:value-type="string" calcext:value-type="string">
            <text:p>Introverzió</text:p>
          </table:table-cell>
          <table:table-cell table:style-name="ce9" table:formula="of:=[.W8]/1.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ennyire igényled a külső ingereket?</text:p>
          </table:table-cell>
          <table:table-cell office:value-type="string" calcext:value-type="string">
            <text:p>1.Folyamatosan 10.Nem kell</text:p>
          </table:table-cell>
          <table:table-cell table:number-columns-repeated="18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kedveled a hangzavart, ünneplést? </text:p>
          </table:table-cell>
          <table:table-cell office:value-type="string" calcext:value-type="string">
            <text:p>1.Imádom 10.Egyáltalán nem bírom</text:p>
          </table:table-cell>
          <table:table-cell table:number-columns-repeated="18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szeretsz előadást tartani? </text:p>
          </table:table-cell>
          <table:table-cell office:value-type="string" calcext:value-type="string">
            <text:p>1.Imádom 10.Képtelen vagyok rá</text:p>
          </table:table-cell>
          <table:table-cell table:number-columns-repeated="18"/>
          <table:table-cell table:style-name="ce9" office:value-type="string" calcext:value-type="string">
            <text:p>Extroverzió</text:p>
          </table:table-cell>
          <table:table-cell table:style-name="ce9" table:formula="of:=100-[.W11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Mekkora teret engedsz a spontaneitásnak az életedben?</text:p>
          </table:table-cell>
          <table:table-cell office:value-type="string" calcext:value-type="string">
            <text:p>1.Mindig 10.Sosem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Mennyire igényled az egyedüllétet?</text:p>
          </table:table-cell>
          <table:table-cell office:value-type="string" calcext:value-type="string">
            <text:p>1.Nem kell 10.Mindig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Mennyire vagy közvetlen? </text:p>
          </table:table-cell>
          <table:table-cell office:value-type="string" calcext:value-type="string">
            <text:p>1.Teljesen 10.Egyáltalán nem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calcext:value-type="string">
            <text:p>Mennyire vagy kezdeményező?</text:p>
          </table:table-cell>
          <table:table-cell table:style-name="ce4" office:value-type="string" calcext:value-type="string">
            <text:p>1.Állandóan 10.Sosem</text:p>
          </table:table-cell>
          <table:table-cell table:style-name="ce7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20:47:07.258000000</meta:creation-date>
    <dc:date>2022-08-31T22:50:37.732000000</dc:date>
    <meta:editing-duration>PT45M9S</meta:editing-duration>
    <meta:editing-cycles>7</meta:editing-cycles>
    <meta:generator>LibreOffice/7.0.6.2$Windows_X86_64 LibreOffice_project/144abb84a525d8e30c9dbbefa69cbbf2d8d4ae3b</meta:generator>
    <meta:document-statistic meta:table-count="1" meta:cell-count="3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6cm" svg:height="9.006cm" xlink:href=".." xlink:type="simple" chart:class="chart:circle" chart:style-name="ch1">
        <chart:title svg:x="5.542cm" svg:y="0.316cm" chart:style-name="ch2">
          <text:p>Introverzió százalékban</text:p>
        </chart:title>
        <chart:legend chart:legend-position="end" svg:x="13.485cm" svg:y="3.955cm" style:legend-expansion="high" chart:style-name="ch3"/>
        <chart:plot-area chart:style-name="ch4" table:cell-range-address="Munkalap1.V11:Munkalap1.W11 Munkalap1.V14:Munkalap1.W14" chart:data-source-has-labels="column" svg:x="0.319cm" svg:y="1.275cm" svg:width="12.847cm" svg:height="7.551cm">
          <chart:coordinate-region svg:x="2.967cm" svg:y="1.276cm" svg:width="7.55cm" svg:height="7.55cm"/>
          <chart:axis chart:dimension="x" chart:name="primary-x" chart:style-name="ch5" chartooo:axis-type="auto">
            <chartooo:date-scale/>
            <chart:categories table:cell-range-address="Munkalap1.V11:Munkalap1.V11 Munkalap1.V14:Munkalap1.V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1.W11:Munkalap1.W11 Munkalap1.W14:Munkalap1.W1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ntroverzió</text:p>
                <draw:g>
                  <svg:desc>Munkalap1.V11:Munkalap1.V11 Munkalap1.V14:Munkalap1.V14</svg:desc>
                </draw:g>
              </table:table-cell>
              <table:table-cell office:value-type="float" office:value="0">
                <text:p>0</text:p>
                <draw:g>
                  <svg:desc>Munkalap1.W11:Munkalap1.W11 Munkalap1.W14:Munkalap1.W14</svg:desc>
                </draw:g>
              </table:table-cell>
            </table:table-row>
            <table:table-row>
              <table:table-cell office:value-type="string">
                <text:p>Extroverzió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